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IDFont+F1" svg:font-family="CIDFont+F1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ListParagraph" style:list-style-name="WWNum1" style:family="paragraph"/>
    <style:style style:name="P7" style:parent-style-name="ListParagraph" style:family="paragraph">
      <style:paragraph-properties fo:margin-left="0in">
        <style:tab-stops/>
      </style:paragraph-properties>
    </style:style>
    <style:style style:name="P8" style:parent-style-name="ListParagraph" style:list-style-name="WWNum1" style:family="paragraph"/>
    <style:style style:name="P9" style:parent-style-name="ListParagraph" style:family="paragraph">
      <style:paragraph-properties fo:margin-left="1in">
        <style:tab-stops/>
      </style:paragraph-properties>
    </style:style>
    <style:style style:name="P10" style:parent-style-name="Standard" style:family="paragraph">
      <style:paragraph-properties fo:margin-left="1in">
        <style:tab-stops/>
      </style:paragraph-properties>
    </style:style>
    <style:style style:name="P11" style:parent-style-name="Standard" style:family="paragraph">
      <style:paragraph-properties fo:margin-left="1in">
        <style:tab-stops/>
      </style:paragraph-properties>
    </style:style>
    <style:style style:name="P12" style:parent-style-name="Standard" style:family="paragraph">
      <style:paragraph-properties fo:margin-left="1in">
        <style:tab-stops/>
      </style:paragraph-properties>
    </style:style>
    <style:style style:name="P13" style:parent-style-name="Standard" style:family="paragraph">
      <style:paragraph-properties fo:margin-left="1in">
        <style:tab-stops/>
      </style:paragraph-properties>
    </style:style>
    <style:style style:name="P14" style:parent-style-name="Standard" style:family="paragraph">
      <style:paragraph-properties fo:margin-left="1in">
        <style:tab-stops/>
      </style:paragraph-properties>
    </style:style>
    <style:style style:name="P15" style:parent-style-name="Standard" style:family="paragraph">
      <style:paragraph-properties fo:margin-left="1in">
        <style:tab-stops/>
      </style:paragraph-properties>
    </style:style>
    <style:style style:name="P16" style:parent-style-name="Standard" style:family="paragraph">
      <style:paragraph-properties fo:margin-left="1in">
        <style:tab-stops/>
      </style:paragraph-properties>
    </style:style>
    <style:style style:name="P17" style:parent-style-name="Standard" style:family="paragraph">
      <style:paragraph-properties fo:margin-left="1in">
        <style:tab-stops/>
      </style:paragraph-properties>
    </style:style>
    <style:style style:name="P18" style:parent-style-name="Standard" style:family="paragraph">
      <style:paragraph-properties fo:margin-left="1in">
        <style:tab-stops/>
      </style:paragraph-properties>
    </style:style>
    <style:style style:name="P19" style:parent-style-name="Standard" style:family="paragraph">
      <style:paragraph-properties fo:margin-left="1in">
        <style:tab-stops/>
      </style:paragraph-properties>
    </style:style>
    <style:style style:name="P20" style:parent-style-name="Standard" style:family="paragraph">
      <style:paragraph-properties fo:margin-left="1in">
        <style:tab-stops/>
      </style:paragraph-properties>
    </style:style>
    <style:style style:name="P21" style:parent-style-name="Standard" style:family="paragraph">
      <style:paragraph-properties fo:margin-left="1in">
        <style:tab-stops/>
      </style:paragraph-properties>
    </style:style>
    <style:style style:name="P22" style:parent-style-name="Standard" style:family="paragraph">
      <style:paragraph-properties fo:margin-left="1in">
        <style:tab-stops/>
      </style:paragraph-properties>
    </style:style>
    <style:style style:name="P23" style:parent-style-name="Standard" style:family="paragraph">
      <style:paragraph-properties fo:margin-left="1in">
        <style:tab-stops/>
      </style:paragraph-properties>
    </style:style>
    <style:style style:name="P24" style:parent-style-name="Standard" style:family="paragraph">
      <style:paragraph-properties fo:margin-left="1in">
        <style:tab-stops/>
      </style:paragraph-properties>
    </style:style>
    <style:style style:name="P25" style:parent-style-name="Standard" style:family="paragraph">
      <style:paragraph-properties fo:margin-left="1in">
        <style:tab-stops/>
      </style:paragraph-properties>
    </style:style>
    <style:style style:name="P26" style:parent-style-name="Standard" style:family="paragraph">
      <style:paragraph-properties fo:margin-left="1in">
        <style:tab-stops/>
      </style:paragraph-properties>
    </style:style>
    <style:style style:name="P27" style:parent-style-name="Standard" style:family="paragraph">
      <style:paragraph-properties fo:margin-left="1in">
        <style:tab-stops/>
      </style:paragraph-properties>
    </style:style>
    <style:style style:name="P28" style:parent-style-name="Standard" style:family="paragraph">
      <style:paragraph-properties fo:margin-left="1in">
        <style:tab-stops/>
      </style:paragraph-properties>
    </style:style>
    <style:style style:name="P29" style:parent-style-name="Standard" style:family="paragraph">
      <style:paragraph-properties fo:margin-left="1in">
        <style:tab-stops/>
      </style:paragraph-properties>
    </style:style>
    <style:style style:name="P30" style:parent-style-name="Standard" style:family="paragraph">
      <style:paragraph-properties fo:margin-left="1in">
        <style:tab-stops/>
      </style:paragraph-properties>
    </style:style>
    <style:style style:name="P31" style:parent-style-name="Standard" style:family="paragraph">
      <style:paragraph-properties fo:margin-left="1in">
        <style:tab-stops/>
      </style:paragraph-properties>
    </style:style>
    <style:style style:name="P32" style:parent-style-name="Standard" style:family="paragraph">
      <style:paragraph-properties fo:margin-left="1in">
        <style:tab-stops/>
      </style:paragraph-properties>
    </style:style>
    <style:style style:name="P33" style:parent-style-name="Standard" style:family="paragraph">
      <style:paragraph-properties fo:margin-left="1in">
        <style:tab-stops/>
      </style:paragraph-properties>
    </style:style>
    <style:style style:name="P34" style:parent-style-name="Standard" style:family="paragraph">
      <style:paragraph-properties fo:margin-left="1in">
        <style:tab-stops/>
      </style:paragraph-properties>
    </style:style>
    <style:style style:name="P35" style:parent-style-name="Standard" style:family="paragraph">
      <style:paragraph-properties fo:margin-left="1in">
        <style:tab-stops/>
      </style:paragraph-properties>
    </style:style>
    <style:style style:name="P36" style:parent-style-name="Standard" style:family="paragraph">
      <style:paragraph-properties fo:margin-left="1in">
        <style:tab-stops/>
      </style:paragraph-properties>
    </style:style>
    <style:style style:name="P37" style:parent-style-name="Standard" style:family="paragraph">
      <style:paragraph-properties fo:margin-left="1in">
        <style:tab-stops/>
      </style:paragraph-properties>
    </style:style>
    <style:style style:name="P38" style:parent-style-name="Standard" style:family="paragraph">
      <style:paragraph-properties fo:margin-left="1in">
        <style:tab-stops/>
      </style:paragraph-properties>
    </style:style>
    <style:style style:name="P39" style:parent-style-name="Standard" style:family="paragraph">
      <style:paragraph-properties fo:margin-left="1in">
        <style:tab-stops/>
      </style:paragraph-properties>
    </style:style>
    <style:style style:name="P40" style:parent-style-name="Standard" style:family="paragraph">
      <style:paragraph-properties fo:margin-left="1in">
        <style:tab-stops/>
      </style:paragraph-properties>
    </style:style>
    <style:style style:name="P41" style:parent-style-name="Standard" style:family="paragraph">
      <style:paragraph-properties fo:margin-left="1in">
        <style:tab-stops/>
      </style:paragraph-properties>
    </style:style>
    <style:style style:name="P42" style:parent-style-name="Standard" style:family="paragraph">
      <style:paragraph-properties fo:margin-left="1in">
        <style:tab-stops/>
      </style:paragraph-properties>
    </style:style>
    <style:style style:name="P43" style:parent-style-name="Standard" style:family="paragraph">
      <style:paragraph-properties fo:margin-left="1in">
        <style:tab-stops/>
      </style:paragraph-properties>
    </style:style>
    <style:style style:name="P44" style:parent-style-name="Standard" style:family="paragraph">
      <style:paragraph-properties fo:margin-left="1in">
        <style:tab-stops/>
      </style:paragraph-properties>
    </style:style>
    <style:style style:name="P45" style:parent-style-name="Standard" style:family="paragraph">
      <style:paragraph-properties fo:margin-left="1in">
        <style:tab-stops/>
      </style:paragraph-properties>
    </style:style>
    <style:style style:name="P46" style:parent-style-name="Standard" style:family="paragraph">
      <style:paragraph-properties fo:margin-left="1in">
        <style:tab-stops/>
      </style:paragraph-properties>
    </style:style>
    <style:style style:name="P47" style:parent-style-name="Standard" style:family="paragraph">
      <style:paragraph-properties fo:margin-left="1in">
        <style:tab-stops/>
      </style:paragraph-properties>
    </style:style>
    <style:style style:name="P48" style:parent-style-name="Standard" style:family="paragraph">
      <style:paragraph-properties fo:margin-left="1in">
        <style:tab-stops/>
      </style:paragraph-properties>
    </style:style>
    <style:style style:name="P49" style:parent-style-name="Standard" style:family="paragraph">
      <style:paragraph-properties fo:margin-left="1in">
        <style:tab-stops/>
      </style:paragraph-properties>
    </style:style>
    <style:style style:name="P50" style:parent-style-name="Standard" style:family="paragraph">
      <style:paragraph-properties fo:margin-left="1in">
        <style:tab-stops/>
      </style:paragraph-properties>
    </style:style>
    <style:style style:name="P51" style:parent-style-name="Standard" style:family="paragraph">
      <style:paragraph-properties fo:margin-left="1in">
        <style:tab-stops/>
      </style:paragraph-properties>
    </style:style>
    <style:style style:name="P52" style:parent-style-name="Standard" style:family="paragraph">
      <style:paragraph-properties fo:margin-left="1in">
        <style:tab-stops/>
      </style:paragraph-properties>
    </style:style>
    <style:style style:name="P53" style:parent-style-name="Standard" style:family="paragraph">
      <style:paragraph-properties fo:margin-left="1in">
        <style:tab-stops/>
      </style:paragraph-properties>
    </style:style>
    <style:style style:name="P54" style:parent-style-name="Standard" style:family="paragraph">
      <style:paragraph-properties fo:margin-left="1in">
        <style:tab-stops/>
      </style:paragraph-properties>
    </style:style>
    <style:style style:name="P55" style:parent-style-name="Standard" style:family="paragraph">
      <style:paragraph-properties style:text-autospace="none"/>
      <style:text-properties style:font-name-asian="Times New Roman" style:font-name-complex="Times New Roman" fo:color="#00000A"/>
    </style:style>
    <style:style style:name="P56" style:parent-style-name="Standard" style:family="paragraph">
      <style:paragraph-properties style:text-autospace="none" fo:margin-left="1in">
        <style:tab-stops/>
      </style:paragraph-properties>
    </style:style>
    <style:style style:name="P57" style:parent-style-name="Standard" style:family="paragraph">
      <style:paragraph-properties style:text-autospace="none"/>
    </style:style>
    <style:style style:name="T58" style:parent-style-name="DefaultParagraphFont" style:family="text">
      <style:text-properties style:font-name-asian="Times New Roman" style:font-name-complex="Times New Roman" fo:color="#000000"/>
    </style:style>
    <style:style style:name="T59" style:parent-style-name="DefaultParagraphFont" style:family="text">
      <style:text-properties style:font-name-asian="CIDFont+F1" style:font-name-complex="CIDFont+F1" fo:color="#000000"/>
    </style:style>
    <style:style style:name="T60" style:parent-style-name="DefaultParagraphFont" style:family="text">
      <style:text-properties style:font-name-asian="Times New Roman" style:font-name-complex="Times New Roman" fo:color="#000000"/>
    </style:style>
    <style:style style:name="T61" style:parent-style-name="DefaultParagraphFont" style:family="text">
      <style:text-properties style:font-name-asian="CIDFont+F1" style:font-name-complex="CIDFont+F1" fo:color="#000000"/>
    </style:style>
    <style:style style:name="T62" style:parent-style-name="DefaultParagraphFont" style:family="text">
      <style:text-properties style:font-name-asian="Times New Roman" style:font-name-complex="Times New Roman" fo:color="#000000"/>
    </style:style>
    <style:style style:name="P63" style:parent-style-name="Standard" style:family="paragraph">
      <style:paragraph-properties style:text-autospace="none"/>
    </style:style>
    <style:style style:name="T64" style:parent-style-name="DefaultParagraphFont" style:family="text">
      <style:text-properties style:font-name-asian="Times New Roman" style:font-name-complex="Times New Roman" fo:color="#000000"/>
    </style:style>
    <style:style style:name="T65" style:parent-style-name="DefaultParagraphFont" style:family="text">
      <style:text-properties style:font-name-asian="CIDFont+F1" style:font-name-complex="CIDFont+F1" fo:color="#000000"/>
    </style:style>
    <style:style style:name="T66" style:parent-style-name="DefaultParagraphFont" style:family="text">
      <style:text-properties style:font-name-asian="Times New Roman" style:font-name-complex="Times New Roman" fo:color="#000000"/>
    </style:style>
    <style:style style:name="T67" style:parent-style-name="DefaultParagraphFont" style:family="text">
      <style:text-properties style:font-name-asian="CIDFont+F1" style:font-name-complex="CIDFont+F1" fo:color="#000000"/>
    </style:style>
    <style:style style:name="T68" style:parent-style-name="DefaultParagraphFont" style:family="text">
      <style:text-properties style:font-name-asian="Times New Roman" style:font-name-complex="Times New Roman" fo:color="#000000"/>
    </style:style>
    <style:style style:name="T69" style:parent-style-name="DefaultParagraphFont" style:family="text">
      <style:text-properties style:font-name-asian="CIDFont+F1" style:font-name-complex="CIDFont+F1" fo:color="#000000"/>
    </style:style>
    <style:style style:name="T70" style:parent-style-name="DefaultParagraphFont" style:family="text">
      <style:text-properties style:font-name-asian="Times New Roman" style:font-name-complex="Times New Roman" fo:color="#000000"/>
    </style:style>
    <style:style style:name="T71" style:parent-style-name="DefaultParagraphFont" style:family="text">
      <style:text-properties style:font-name-asian="CIDFont+F1" style:font-name-complex="CIDFont+F1" fo:color="#000000"/>
    </style:style>
    <style:style style:name="T72" style:parent-style-name="DefaultParagraphFont" style:family="text">
      <style:text-properties style:font-name-asian="Times New Roman" style:font-name-complex="Times New Roman" fo:color="#000000"/>
    </style:style>
    <style:style style:name="T73" style:parent-style-name="DefaultParagraphFont" style:family="text">
      <style:text-properties style:font-name-asian="Arial" style:font-name-complex="Arial" fo:color="#000000"/>
    </style:style>
    <style:style style:name="T74" style:parent-style-name="DefaultParagraphFont" style:family="text">
      <style:text-properties style:font-name-asian="Times New Roman" style:font-name-complex="Times New Roman" fo:color="#000000"/>
    </style:style>
    <style:style style:name="P75" style:parent-style-name="Standard" style:family="paragraph">
      <style:paragraph-properties style:text-autospace="none" fo:margin-left="1in">
        <style:tab-stops/>
      </style:paragraph-properties>
      <style:text-properties style:font-name-asian="Times New Roman" style:font-name-complex="Times New Roman" fo:color="#00000A"/>
    </style:style>
    <style:style style:name="P76" style:parent-style-name="Standard" style:family="paragraph">
      <style:paragraph-properties style:text-autospace="none"/>
    </style:style>
    <style:style style:name="T77" style:parent-style-name="DefaultParagraphFont" style:family="text">
      <style:text-properties style:font-name-asian="Times New Roman" style:font-name-complex="Times New Roman" fo:color="#000000"/>
    </style:style>
    <style:style style:name="T78" style:parent-style-name="DefaultParagraphFont" style:family="text">
      <style:text-properties style:font-name-asian="Times New Roman" style:font-name-complex="Times New Roman"/>
    </style:style>
    <style:style style:name="T79" style:parent-style-name="DefaultParagraphFont" style:family="text">
      <style:text-properties style:font-name-asian="Times New Roman" style:font-name-complex="Times New Roman"/>
    </style:style>
    <style:style style:name="T80" style:parent-style-name="DefaultParagraphFont" style:family="text">
      <style:text-properties style:font-name-asian="Times New Roman" style:font-name-complex="Times New Roman" fo:color="#FF0000"/>
    </style:style>
    <style:style style:name="T81" style:parent-style-name="DefaultParagraphFont" style:family="text">
      <style:text-properties style:font-name-asian="Times New Roman" style:font-name-complex="Times New Roman" fo:color="#000000"/>
    </style:style>
    <style:style style:name="T82" style:parent-style-name="DefaultParagraphFont" style:family="text">
      <style:text-properties style:font-name-asian="Times New Roman" style:font-name-complex="Times New Roman"/>
    </style:style>
    <style:style style:name="T83" style:parent-style-name="DefaultParagraphFont" style:family="text">
      <style:text-properties style:font-name-asian="Times New Roman" style:font-name-complex="Times New Roman" fo:color="#000000"/>
    </style:style>
    <style:style style:name="P84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85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86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87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88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89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90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91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92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93" style:parent-style-name="Standard" style:family="paragraph">
      <style:paragraph-properties style:text-autospace="none"/>
    </style:style>
    <style:style style:name="T94" style:parent-style-name="DefaultParagraphFont" style:family="text">
      <style:text-properties style:font-name-asian="Times New Roman" style:font-name-complex="Times New Roman" fo:color="#000000"/>
    </style:style>
    <style:style style:name="T95" style:parent-style-name="DefaultParagraphFont" style:family="text">
      <style:text-properties style:font-name-asian="Times New Roman" style:font-name-complex="Times New Roman" fo:color="#000000" style:text-position="super 66.6%"/>
    </style:style>
    <style:style style:name="T96" style:parent-style-name="DefaultParagraphFont" style:family="text">
      <style:text-properties style:font-name-asian="Times New Roman" style:font-name-complex="Times New Roman" fo:color="#000000"/>
    </style:style>
    <style:style style:name="P97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98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99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100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101" style:parent-style-name="Standard" style:family="paragraph">
      <style:paragraph-properties style:text-autospace="none"/>
    </style:style>
    <style:style style:name="T102" style:parent-style-name="DefaultParagraphFont" style:family="text">
      <style:text-properties style:font-name-asian="Times New Roman" style:font-name-complex="Times New Roman" fo:color="#000000"/>
    </style:style>
    <style:style style:name="T103" style:parent-style-name="DefaultParagraphFont" style:family="text">
      <style:text-properties style:font-name-asian="Times New Roman" style:font-name-complex="Times New Roman" fo:color="#000000"/>
    </style:style>
    <style:style style:name="T104" style:parent-style-name="DefaultParagraphFont" style:family="text">
      <style:text-properties style:font-name-asian="Times New Roman" style:font-name-complex="Times New Roman" fo:color="#000000" style:text-position="super 66.6%"/>
    </style:style>
    <style:style style:name="T105" style:parent-style-name="DefaultParagraphFont" style:family="text">
      <style:text-properties style:font-name-asian="Times New Roman" style:font-name-complex="Times New Roman" fo:color="#000000"/>
    </style:style>
    <style:style style:name="T106" style:parent-style-name="DefaultParagraphFont" style:family="text">
      <style:text-properties style:font-name-asian="Times New Roman" style:font-name-complex="Times New Roman" fo:color="#000000"/>
    </style:style>
    <style:style style:name="T107" style:parent-style-name="DefaultParagraphFont" style:family="text">
      <style:text-properties style:font-name-asian="Times New Roman" style:font-name-complex="Times New Roman" fo:color="#000000"/>
    </style:style>
    <style:style style:name="P108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109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110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111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112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113" style:parent-style-name="Standard" style:family="paragraph">
      <style:paragraph-properties style:text-autospace="none"/>
    </style:style>
    <style:style style:name="T114" style:parent-style-name="DefaultParagraphFont" style:family="text">
      <style:text-properties style:font-name-asian="Times New Roman" style:font-name-complex="Times New Roman" fo:color="#00000A"/>
    </style:style>
    <style:style style:name="P115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116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117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118" style:parent-style-name="Standard" style:family="paragraph">
      <style:paragraph-properties style:text-autospace="none"/>
      <style:text-properties style:font-name-asian="Times New Roman" style:font-name-complex="Times New Roman" fo:color="#00000A"/>
    </style:style>
    <style:style style:name="P119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120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121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122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123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124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125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126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</office:automatic-styles>
  <office:body>
    <office:text text:use-soft-page-breaks="true">
      <text:p text:style-name="P1">Monthly Minutes</text:p>
      <text:p text:style-name="P2">For Sidney Severns VFW Post 1351</text:p>
      <text:p text:style-name="P3">Martinez, CA 94553</text:p>
      <text:p text:style-name="P4">Saturday, 19<text:s/>August<text:s/>2017</text:p>
      <text:p text:style-name="P5"/>
      <text:list text:style-name="WWNum1">
        <text:list-item text:start-value="1">
          <text:p text:style-name="P6">The meeting of the Sidney Severns VFW Post 1351 was called to order on 19 Aug 2017 at<text:s/>10:01am by Post Commander Ellison Lockett. <text:s/>Opening Prayer by Trazena Jones (Kandie) – <text:s/>acting as Chaplain, and pledge of allegiance led by Jorge Martinez - Sergeant of Arms.</text:p>
        </text:list-item>
      </text:list>
      <text:p text:style-name="P7"/>
      <text:list text:style-name="WWNum1" text:continue-numbering="true">
        <text:list-item>
          <text:p text:style-name="P8">Roll Call:</text:p>
        </text:list-item>
      </text:list>
      <text:p text:style-name="P9">Ellison Lockett – Commander – Present</text:p>
      <text:p text:style-name="P10">Trazena Jones (Kandie) – Sr. Vice Commander – Present <text:s/></text:p>
      <text:p text:style-name="P11">Art Miller – Jr. Vice Commander – Present</text:p>
      <text:p text:style-name="P12">Claude Nave - Quartermaster – Present <text:s/></text:p>
      <text:p text:style-name="P13">Richard Cheney – Adjutant - Excused</text:p>
      <text:p text:style-name="P14">Carl Edwards – Asst. Adjutant – Present <text:s/></text:p>
      <text:p text:style-name="P15">Jason Caiado – Chaplain –Excused <text:s/></text:p>
      <text:p text:style-name="P16">Mike Keppel - Judge Advocate – Excused - <text:s/>hospital <text:s text:c="2"/></text:p>
      <text:p text:style-name="P17">Stanley Rux –Surgeon – Present <text:s/></text:p>
      <text:p text:style-name="P18">Stephanie Cornejo –First Year Trustee- Scout Chairman –Present <text:s/></text:p>
      <text:p text:style-name="P19">Art Gomez – Second Year Trustee - Post Service Officer – Moved to Las Vegas</text:p>
      <text:p text:style-name="P20">Paul Steelhammer – Third Year Trustee – Absent</text:p>
      <text:p text:style-name="P21">Jorge<text:s/>Martinez-Sergeant of Arms <text:s/>Present <text:s/></text:p>
      <text:p text:style-name="P22">Marjorie Detiege – Website Chairman – Absent</text:p>
      <text:p text:style-name="P23">Membership :</text:p>
      <text:p text:style-name="P24">Rubin Avila – Absent</text:p>
      <text:p text:style-name="P25">Macario N Cero Jr–Absent</text:p>
      <text:p text:style-name="P26">Danny Johnny Contreras Jr – Absent</text:p>
      <text:p text:style-name="P27">Brian Chauvin - Absent</text:p>
      <text:p text:style-name="P28">Lennie Dombach – Present <text:s text:c="2"/></text:p>
      <text:p text:style-name="P29">Michael Driggers – Absent</text:p>
      <text:p text:style-name="P30">George Driscoll – Absent</text:p>
      <text:p text:style-name="P31">Roger Edwards – Excused Lives in Salt Lake Utah</text:p>
      <text:p text:style-name="P32">Ramon Fernandez – Deceased</text:p>
      <text:p text:style-name="P33">Phil Dougherty – Present <text:s/></text:p>
      <text:p text:style-name="P34">Alex Grimes – Absent</text:p>
      <text:p text:style-name="P35">Jose Guzman – Absent</text:p>
      <text:p text:style-name="P36">Bill Harbin – Absent</text:p>
      <text:p text:style-name="P37">Terrance Holmes - Absent</text:p>
      <text:p text:style-name="P38">Dennis C Hughes – Absent</text:p>
      <text:p text:style-name="P39">Frank Kastl – Recreation Chairman – Present <text:s/></text:p>
      <text:p text:style-name="Standard"><text:tab/><text:tab/>John Lytle III – Absent</text:p>
      <text:p text:style-name="P40">Frank Macan – Absent</text:p>
      <text:p text:style-name="P41">Lisa Maloney – Moved to Virginia</text:p>
      <text:p text:style-name="P42">Jack Marino – Absent</text:p>
      <text:p text:style-name="P43">Josh McKay - Absent</text:p>
      <text:p text:style-name="P44">Shea E. Rooney – Absent</text:p>
      <text:p text:style-name="P45">Emmett Schumer – Present</text:p>
      <text:p text:style-name="P46">Robert (Bobby) Siebenrock – excused</text:p>
      <text:soft-page-break/>
      <text:p text:style-name="P47">Ruben Tapia – Absent</text:p>
      <text:p text:style-name="P48">Patrick Whalen - Absent</text:p>
      <text:p text:style-name="P49">Tom Zamaria – Absent</text:p>
      <text:p text:style-name="P50">Bruce Bauer – Present <text:s/></text:p>
      <text:p text:style-name="P51">Kelly Thach – Absent</text:p>
      <text:p text:style-name="P52">Edward Aderholt – Absent</text:p>
      <text:p text:style-name="P53">John Platt – Excused <text:s/></text:p>
      <text:p text:style-name="P54"/>
      <text:p text:style-name="P55"><text:tab/>Minutes were sent out by e-mail, Carl Edwards moved minutes be approved. Art Miller seconded the motion. It was voted on and passed.<text:tab/></text:p>
      <text:p text:style-name="P56"/>
      <text:p text:style-name="P57"><text:span text:style-name="T58"><text:tab/>Financial Report: Beginning Bank Balance 6-30-2017: $</text:span><text:span text:style-name="T59">7,294.82</text:span><text:span text:style-name="T60">-Payments $</text:span><text:span text:style-name="T61">3,118.84</text:span><text:span text:style-name="T62"><text:s/>Deposits</text:span></text:p>
      <text:p text:style-name="P63"><text:span text:style-name="T64">$</text:span><text:span text:style-name="T65">419.04</text:span><text:span text:style-name="T66"><text:s/>Ending 7-31-2017 Bank Balance $</text:span><text:span text:style-name="T67">4,595.02</text:span><text:span text:style-name="T68"><text:s/>- Outstanding Checks $</text:span><text:span text:style-name="T69">20.00</text:span><text:span text:style-name="T70">. Book Balance 7-31-2017 $</text:span><text:span text:style-name="T71">4,575.02</text:span><text:span text:style-name="T72">. Savings account balance 7-31-2017 $</text:span><text:span text:style-name="T73">8,002.83</text:span><text:span text:style-name="T74">. Motion to accept by Stephanie Cornejo and Claude Nave seconded it, it was voted on and passed.</text:span></text:p>
      <text:p text:style-name="P75"/>
      <text:p text:style-name="P76"><text:span text:style-name="T77"><text:tab/>Service Officer report: nothing to report:. Members in distress are Jack Hafen, Terrance Holmes, George Driscoll, Mike Keppel. <text:s/>Sharon Steelhammer<text:s/></text:span><text:span text:style-name="T78">an</text:span><text:span text:style-name="T79">d</text:span><text:span text:style-name="T80"><text:s/></text:span><text:span text:style-name="T81">Juanita Lockett<text:s/></text:span><text:span text:style-name="T82">are on our remember sick list</text:span><text:span text:style-name="T83">.</text:span></text:p>
      <text:p text:style-name="P84"/>
      <text:p text:style-name="P85"><text:tab/>Commander Ellison Lockett<text:tab/>call membership to attention while draping the charter for Ramon Fernandez – Deceased on August 1, 2017. <text:s/>Black drape will remain for one month. <text:s/>Departing prayer was given by Trazena Jones (Kandie).</text:p>
      <text:p text:style-name="P86"/>
      <text:p text:style-name="P87"><text:tab/>Prayer for the National home was given by<text:s/><text:tab/>Trazena Jones (Kandie).</text:p>
      <text:p text:style-name="P88"/>
      <text:p text:style-name="P89"><text:tab/>Committee Reports:</text:p>
      <text:p text:style-name="P90">Claude Nave membership report, no new members. <text:s/>We need three new members plus everyone needs to renew by December to get All State status. <text:s/></text:p>
      <text:p text:style-name="P91">Carl Edwards Voice of Democracy, “American History: Our Hope For The Future”, <text:s/>and Patriots Pen, “America's Gift to My Generation”: <text:s/>Carl has brochures if anyone needs one for a student. <text:s/>October 30, 2017 is the deadline.</text:p>
      <text:p text:style-name="P92">Frank Kastl – Recreation Chairman: <text:s/>Just got back from the East Coast, but nothing to report.</text:p>
      <text:p text:style-name="P93"><text:span text:style-name="T94">Phil Dougherty – Bocce: <text:s/>This is the last week and we are in 8</text:span><text:span text:style-name="T95">th</text:span><text:span text:style-name="T96"><text:s/>place in the standings. <text:s/></text:span></text:p>
      <text:p text:style-name="P97">Trazena Jones (Kandie) – Poppy's: <text:s/>We need volunteers for 9/11/2017 to pass out to the Fire Department,<text:s/>Police Department and other businesses. <text:s/>Next schedule distribution is the first week in November.</text:p>
      <text:p text:style-name="P98"><text:tab/>A motion was made to donate $100 to the Department of California VFW and a $100 to the Homeless program by Claude Nave and seconded by Carl Edwards. <text:s/>It was<text:s/>voted on and passed.</text:p>
      <text:p text:style-name="P99"><text:tab/>A motion was made to donate $35 to the National Home and Trazena Jones (Kandie) for a life membership by Carl Edwards and seconded by Claude Nave. <text:s/>It was voted on and passed.</text:p>
      <text:p text:style-name="P100"/>
      <text:p text:style-name="P101"><text:span text:style-name="T102"><text:tab/>District Meeting and officer training is scheduled for<text:s/></text:span><text:span text:style-name="T103">September 16, 2017 for all officers. <text:s/>Time is from 9am till 4pm at 301 Main Street in Pleasanton. <text:s/>November 18th district meeting at our office everyone should attend. <text:s/>March 4</text:span><text:span text:style-name="T104">th</text:span><text:span text:style-name="T105"><text:s/>is a corned beef and cabbage. <text:s/></text:span>The Walnut Festival is September 16, 2017 we do the Color Guard at 6pm in Walnut Creek, meet at the Social Security Bldg parking lot at 4:30. Sign up on the sign in sheet - 16 people needed.<text:span text:style-name="T106"><text:s text:c="2"/>The American Legion Boy's and Girl's State dinner is September 9 th at 6pm, tickets are available from Ellison</text:span><text:span text:style-name="T107"><text:s/>Lockett for $15.00 each. <text:s text:c="2"/></text:span></text:p>
      <text:p text:style-name="P108"/>
      <text:p text:style-name="P109">Carl is taking orders for T-shirts “we love our veterans”, he needs 12 for an order.</text:p>
      <text:p text:style-name="P110"/>
      <text:p text:style-name="P111">Closing pray was given by Trazena Jones (Kandie) acting Chaplain.</text:p>
      <text:p text:style-name="P112"/>
      <text:p text:style-name="P113"><text:span text:style-name="T114">Meeting was adjourned at 10:43 a.m.</text:span></text:p>
      <text:p text:style-name="P115">Next meeting is September 9, 2017 because of a District Officers Meeting on September 16, this will be for our regular monthly meeting.</text:p>
      <text:p text:style-name="P116"/>
      <text:p text:style-name="P117">Carl A. Edwards – Post 1351 Asst. Adjutant</text:p>
      <text:p text:style-name="P118"/>
      <text:p text:style-name="P119"/>
      <text:p text:style-name="P120"><text:tab/></text:p>
      <text:p text:style-name="P121"/>
      <text:p text:style-name="P122"/>
      <text:p text:style-name="P123"><text:tab/></text:p>
      <text:p text:style-name="P124"/>
      <text:p text:style-name="P125"><text:tab/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IDFont+F1" svg:font-family="CIDFont+F1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 Edwards</meta:initial-creator>
    <dc:creator>Rich &amp; Linda</dc:creator>
    <meta:creation-date>2017-09-05T19:58:00Z</meta:creation-date>
    <dc:date>2017-09-06T12:42:00Z</dc:date>
    <meta:template xlink:href="Normal" xlink:type="simple"/>
    <meta:editing-cycles>5</meta:editing-cycles>
    <meta:editing-duration>PT11100S</meta:editing-duration>
    <meta:document-statistic meta:page-count="3" meta:paragraph-count="9" meta:word-count="735" meta:character-count="4917" meta:row-count="34" meta:non-whitespace-character-count="4191"/>
  </office:meta>
</office:document-meta>
</file>